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158cm"/>
    </style:style>
    <style:style style:name="co2" style:family="table-column">
      <style:table-column-properties fo:break-before="auto" style:column-width="5.341cm"/>
    </style:style>
    <style:style style:name="co3" style:family="table-column">
      <style:table-column-properties fo:break-before="auto" style:column-width="5.733cm"/>
    </style:style>
    <style:style style:name="co4" style:family="table-column">
      <style:table-column-properties fo:break-before="auto" style:column-width="5.592cm"/>
    </style:style>
    <style:style style:name="co5" style:family="table-column">
      <style:table-column-properties fo:break-before="auto" style:column-width="6.011cm"/>
    </style:style>
    <style:style style:name="co6" style:family="table-column">
      <style:table-column-properties fo:break-before="auto" style:column-width="5.228cm"/>
    </style:style>
    <style:style style:name="co7" style:family="table-column">
      <style:table-column-properties fo:break-before="auto" style:column-width="6.151cm"/>
    </style:style>
    <style:style style:name="co8" style:family="table-column">
      <style:table-column-properties fo:break-before="auto" style:column-width="3.971cm"/>
    </style:style>
    <style:style style:name="co9" style:family="table-column">
      <style:table-column-properties fo:break-before="auto" style:column-width="4.389cm"/>
    </style:style>
    <style:style style:name="co10" style:family="table-column">
      <style:table-column-properties fo:break-before="auto" style:column-width="6.683cm"/>
    </style:style>
    <style:style style:name="co11" style:family="table-column">
      <style:table-column-properties fo:break-before="auto" style:column-width="6.488cm"/>
    </style:style>
    <style:style style:name="co12" style:family="table-column">
      <style:table-column-properties fo:break-before="auto" style:column-width="3.494cm"/>
    </style:style>
    <style:style style:name="co13" style:family="table-column">
      <style:table-column-properties fo:break-before="auto" style:column-width="8.137cm"/>
    </style:style>
    <style:style style:name="co14" style:family="table-column">
      <style:table-column-properties fo:break-before="auto" style:column-width="6.346cm"/>
    </style:style>
    <style:style style:name="co15" style:family="table-column">
      <style:table-column-properties fo:break-before="auto" style:column-width="1.755cm"/>
    </style:style>
    <style:style style:name="co16" style:family="table-column">
      <style:table-column-properties fo:break-before="auto" style:column-width="3.997cm"/>
    </style:style>
    <style:style style:name="co17" style:family="table-column">
      <style:table-column-properties fo:break-before="auto" style:column-width="9.899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609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457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ta1" style:family="table" style:master-page-name="PageStyle_5f_Individuals">
      <style:table-properties table:display="true" style:writing-mode="lr-tb"/>
    </style:style>
    <style:style style:name="ta2" style:family="table" style:master-page-name="PageStyle_5f_Related_20_Entities">
      <style:table-properties table:display="true" style:writing-mode="lr-tb"/>
    </style:style>
    <style:style style:name="ce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fo:padding="0.071cm"/>
    </style:style>
    <style:style style:name="ce3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8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9" style:family="table-cell" style:parent-style-name="Default" style:data-style-name="N0">
      <style:table-cell-properties fo:padding="0.071cm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12" style:family="table-cell" style:parent-style-name="Default">
      <style:table-cell-properties fo:background-color="#ffff00" fo:padding="0.071cm"/>
    </style:style>
    <style:style style:name="ce13" style:family="table-cell" style:parent-style-name="Default">
      <style:table-cell-properties style:glyph-orientation-vertical="0" fo:background-color="#ffff0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Individuals" table:style-name="ta1">
        <office:forms form:automatic-focus="false" form:apply-design-mode="false"/>
        <table:table-column table:style-name="co1" table:default-cell-style-name="ce2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1" table:default-cell-style-name="ce9"/>
        <table:table-column table:style-name="co1" table:number-columns-repeated="10" table:default-cell-style-name="ce2"/>
        <table:table-column table:style-name="co4" table:default-cell-style-name="ce2"/>
        <table:table-column table:style-name="co5" table:default-cell-style-name="ce2"/>
        <table:table-column table:style-name="co1" table:number-columns-repeated="240" table:default-cell-style-name="ce2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>
            <text:p>client.name</text:p>
          </table:table-cell>
          <table:table-cell table:style-name="ce4" office:value-type="string" calcext:value-type="string">
            <text:p>client.xpt_clientgroup_name</text:p>
          </table:table-cell>
          <table:table-cell table:style-name="ce4" office:value-type="string" calcext:value-type="string">
            <text:p>client.modifed_date</text:p>
          </table:table-cell>
          <table:table-cell table:style-name="ce4" office:value-type="string" calcext:value-type="string">
            <text:p>client.entity_id</text:p>
          </table:table-cell>
          <table:table-cell table:style-name="ce6" office:value-type="string" calcext:value-type="string">
            <text:p>client.group_entity_id</text:p>
          </table:table-cell>
          <table:table-cell table:style-name="ce1" office:value-type="string" calcext:value-type="string">
            <text:p>client.status</text:p>
          </table:table-cell>
          <table:table-cell table:style-name="ce1" office:value-type="string" calcext:value-type="string">
            <text:p>client.client_adviser.xpt_licensee_name</text:p>
          </table:table-cell>
          <table:table-cell table:style-name="ce1" office:value-type="string" calcext:value-type="string">
            <text:p>client.client_adviser.primary_usergroup</text:p>
          </table:table-cell>
          <table:table-cell table:style-name="ce1" office:value-type="string" calcext:value-type="string">
            <text:p>client.client_adviser.entity_id</text:p>
          </table:table-cell>
          <table:table-cell table:style-name="ce1" office:value-type="string" calcext:value-type="string">
            <text:p>client.client_adviser.name</text:p>
          </table:table-cell>
          <table:table-cell table:style-name="ce1" office:value-type="string" calcext:value-type="string">
            <text:p>client.client_adviser.preferred_email</text:p>
          </table:table-cell>
          <table:table-cell table:style-name="ce1" office:value-type="string" calcext:value-type="string">
            <text:p>client.is_partner</text:p>
          </table:table-cell>
          <table:table-cell table:style-name="ce1" office:value-type="string" calcext:value-type="string">
            <text:p>client.client_category</text:p>
          </table:table-cell>
          <table:table-cell table:style-name="ce1" office:value-type="string" calcext:value-type="string">
            <text:p>client.client_type</text:p>
          </table:table-cell>
          <table:table-cell table:style-name="ce1" office:value-type="string" calcext:value-type="string">
            <text:p>client.entity_type</text:p>
          </table:table-cell>
          <table:table-cell table:style-name="ce1" office:value-type="string" calcext:value-type="string">
            <text:p>client.create_date</text:p>
          </table:table-cell>
          <table:table-cell table:style-name="ce6" office:value-type="string" calcext:value-type="string">
            <text:p>client.dob</text:p>
          </table:table-cell>
          <table:table-cell table:style-name="ce6" office:value-type="string" calcext:value-type="string">
            <text:p>client.email</text:p>
          </table:table-cell>
          <table:table-cell table:style-name="ce6" office:value-type="string" calcext:value-type="string">
            <text:p>client.phone</text:p>
          </table:table-cell>
          <table:table-cell table:style-name="ce1" table:number-columns-repeated="1005"/>
        </table:table-row>
        <table:table-row table:style-name="ro1">
          <table:table-cell office:value-type="string" calcext:value-type="string">
            <text:p>&lt;:for client in $entities:&gt;</text:p>
          </table:table-cell>
          <table:table-cell table:number-columns-repeated="3"/>
          <table:table-cell table:style-name="ce7"/>
          <table:table-cell table:number-columns-repeated="1019"/>
        </table:table-row>
        <table:table-row table:style-name="ro1">
          <table:table-cell office:value-type="string" calcext:value-type="string">
            <text:p>&lt;: if client.is_individual:&gt;</text:p>
          </table:table-cell>
          <table:table-cell table:number-columns-repeated="3"/>
          <table:table-cell table:style-name="ce7"/>
          <table:table-cell table:number-columns-repeated="1019"/>
        </table:table-row>
        <table:table-row table:style-name="ro2">
          <table:table-cell table:style-name="ce3" office:value-type="string" calcext:value-type="string">
            <text:p>&lt;:let date1 = 0:&gt;&lt;:let date2 = int(dateutils.dateToStr(dateutils.getToday(), format='%Y')):&gt;&lt;:let soa_success = 1:&gt;&lt;:let roa_success = 1:&gt;&lt;:let ar_success = 1:&gt;&lt;:let atp_redflag = 0:&gt;&lt;:let fsg_redflag = 0:&gt;&lt;:let service_redflag = 0:&gt;&lt;:let soa_redflag = 0:&gt;&lt;:let roa_redflag = 0:&gt;&lt;:let ar_redflag = 0:&gt;&lt;:let soa_fail = 0:&gt;&lt;:let roa_fail = 0:&gt;&lt;:let ar_fail = 0:&gt;&lt;:let service_fail_list = []:&gt;&lt;:let soa_fail_list = []:&gt;&lt;:let roa_fail_list = []:&gt;&lt;:let ar_fail_list = []:&gt;&lt;:let sdata= [x for x in client.note.sort(‘date’) if ’Authority to Proceed’ in x.type.text and 'Final Version' in x.subtype.text]:&gt;&lt;:let sdata_fds= [x for x in client.note.sort(‘-date’) if ’Fee Disclosure Statement’ in str(x.type) and 'Final Version' in x.subtype.text or 'fds’ in str(x.type).lower() and 'Final Version' in x.subtype.text]:&gt;&lt;:let sdata_oasa = [x for x in client.note.sort(‘-date’) if ’OASA Letter’ in str(x.type.text) and 'Final Version' in x.subtype.text]:&gt;&lt;:if str(sdata)==’[]’:&gt;&lt;:let atp_redflag = 1:&gt;</text:p>
            <text:p>&lt;:end:&gt;</text:p>
            <text:p>&lt;:if int(client.date_fsg_provided) == 0:&gt;&lt;:let fsg_redflag = 1:&gt;</text:p>
            <text:p>&lt;:end:&gt;</text:p>
            <text:p>&lt;:if atp_redflag ==1:&gt;</text:p>
            <text:p>&lt;:if fsg_redflag == 1:&gt;&lt;:let date1 = int(dateutils.dateToStr(dateutils.getToday(), format='%Y')) - 5:&gt;&lt;:else:&gt;&lt;:let date1 = int(dateutils.dateToStr(int(client.date_fsg_provided), format='%Y')):&gt;</text:p>
            <text:p>&lt;:end:&gt;</text:p>
            <text:p>&lt;:else:&gt;&lt;:for row in sdata[:1]:&gt;&lt;:let date1 = int(dateutils.dateToStr(int(row.date), format='%Y')):&gt;&lt;:end:&gt;</text:p>
            <text:p>&lt;:end:&gt;</text:p>
            <text:p>&lt;:let sdata_soa= [x for x in client.note.sort(‘-date’) if ’SOA’ in str(x.type) and 'Final Version' in str(x.subtype)]:&gt;&lt;:let x=0:&gt;&lt;:if str(sdata_soa)==’[]’:&gt;&lt;:let soa_redflag = 1:&gt;</text:p>
            <text:p>&lt;:end:&gt;</text:p>
            <text:p>&lt;:let sdata_roa = [x for x in client.note.sort(‘-date’) if ’ROA’ in str(x.type) and 'Final Version' in x.subtype.text]:&gt;&lt;:let y=0:&gt;&lt;:if str(sdata_roa)==’[]’:&gt;&lt;:let roa_redflag = 1:&gt;</text:p>
            <text:p>&lt;:end:&gt;</text:p>
            <text:p>&lt;:let sdata_service = [x for x in client.note.sort(‘-date’) if ’SOA’ in str(x.type) and 'Final Version' in x.subtype.text or ’ROA’ in str(x.type) and 'Final Version' in x.subtype.text]:&gt;&lt;:for i in range(date1,date2+1):&gt;</text:p>
            <text:p>&lt;:let soa_success = 0:&gt;&lt;:for row in sdata_soa:&gt;</text:p>
            <text:p>&lt;:let soa_date = dateutils.dateToStr(int(row.date), format='%Y'):&gt;&lt;:if floatify(soa_date) == i:&gt;&lt;:let soa_success= 1:&gt;</text:p>
            <text:p>&lt;:end:&gt;</text:p>
            <text:p>&lt;:end:&gt;</text:p>
            <text:p>&lt;:let roa_success = 0:&gt;&lt;:for row in sdata_roa:&gt;</text:p>
            <text:p>&lt;:let roa_date = dateutils.dateToStr(int(row.date), format='%Y'):&gt;&lt;:if floatify(roa_date) == i:&gt;&lt;:let roa_success = 1:&gt;</text:p>
            <text:p>&lt;:end:&gt;</text:p>
            <text:p>&lt;:end:&gt;</text:p>
            <text:p>&lt;:if soa_success == 0:&gt;&lt;:let soa_fail = 1:&gt;&lt;:=soa_fail_list.append(i):&gt;</text:p>
            <text:p>&lt;:end:&gt;</text:p>
            <text:p>&lt;:if roa_success == 0:&gt;&lt;:let roa_fail = 1:&gt;&lt;:=roa_fail_list.append(i):&gt;</text:p>
            <text:p>&lt;:end:&gt;</text:p>
            <text:p>&lt;:if soa_success == 0 and roa_success == 0:&gt;&lt;:let service_redflag = 1:&gt;&lt;:=service_fail_list.append(i):&gt;</text:p>
            <text:p>&lt;:end:&gt;</text:p>
            <text:p>&lt;:end:&gt;</text:p>
            <text:p>&lt;:if client.entity_client_status.text in ['Client', 'Prospect']:&gt;</text:p>
          </table:table-cell>
          <table:table-cell table:number-columns-repeated="3"/>
          <table:table-cell table:style-name="ce2"/>
          <table:table-cell table:number-columns-repeated="1019"/>
        </table:table-row>
        <table:table-row table:style-name="ro3">
          <table:table-cell office:value-type="string" calcext:value-type="string">
            <text:p>&lt;:=client.first_name:&gt; &lt;:=client.last_name:&gt;&lt;:let soa_count = 0:&gt;&lt;:let roa_count = 0:&gt;&lt;:let ar_count = 0:&gt;&lt;:let days_last_service = 0:&gt;&lt;:let latest_fds = 0:&gt;&lt;:let days_last_fds = 0:&gt;&lt;:let dummy = 1:&gt;</text:p>
          </table:table-cell>
          <table:table-cell office:value-type="string" calcext:value-type="string">
            <text:p>&lt;:=client.xpt_clientgroup_name:&gt;</text:p>
          </table:table-cell>
          <table:table-cell office:value-type="string" calcext:value-type="string">
            <text:p>&lt;:=datetime_merge:&gt;</text:p>
          </table:table-cell>
          <table:table-cell office:value-type="string" calcext:value-type="string">
            <text:p>&lt;:=client.entity_id:&gt;</text:p>
          </table:table-cell>
          <table:table-cell table:style-name="ce8" office:value-type="string" calcext:value-type="string">
            <text:p>&lt;:if client.is_partner:&gt;</text:p>
            <text:p>&lt;:=client.partner_entity_id:&gt;</text:p>
            <text:p>&lt;:else:&gt;</text:p>
            <text:p>&lt;:if client.is_superfund or client.is_trust or client.is_partnership or client.is_company:&gt;</text:p>
            <text:p>&lt;:for entity in client.getClientGroup(includeself=True):&gt;</text:p>
            <text:p>&lt;:if entity.is_individual:&gt;</text:p>
            <text:p>&lt;:=entity.entity_id:&gt;</text:p>
            <text:p>&lt;:end:&gt;</text:p>
            <text:p>&lt;:end:&gt;</text:p>
            <text:p>&lt;:else:&gt;</text:p>
            <text:p>&lt;:=client.entity_id:&gt;</text:p>
            <text:p>&lt;:end:&gt;</text:p>
            <text:p>&lt;:end:&gt;</text:p>
          </table:table-cell>
          <table:table-cell office:value-type="string" calcext:value-type="string">
            <text:p>&lt;:=client.entity_client_status.text:&gt;</text:p>
          </table:table-cell>
          <table:table-cell office:value-type="string" calcext:value-type="string">
            <text:p>&lt;:=client.client_adviser.xpt_licensee_name:&gt;</text:p>
          </table:table-cell>
          <table:table-cell office:value-type="string" calcext:value-type="string">
            <text:p>&lt;:=client.client_adviser.primary_usergroup:&gt;</text:p>
          </table:table-cell>
          <table:table-cell office:value-type="string" calcext:value-type="string">
            <text:p>&lt;:=client.client_adviser.entity_id:&gt;</text:p>
          </table:table-cell>
          <table:table-cell office:value-type="string" calcext:value-type="string">
            <text:p>&lt;:=client.client_adviser.first_name:&gt; &lt;:=client.client_adviser.last_name:&gt;</text:p>
          </table:table-cell>
          <table:table-cell office:value-type="string" calcext:value-type="string">
            <text:p>&lt;:=client.client_adviser.preferred_email:&gt;</text:p>
          </table:table-cell>
          <table:table-cell office:value-type="string" calcext:value-type="string">
            <text:p><text:s/>&lt;:=client.is_partner:&gt;</text:p>
          </table:table-cell>
          <table:table-cell table:style-name="ce3" office:value-type="string" calcext:value-type="string">
            <text:p>&lt;:if client.client_category.text:&gt;</text:p>
            <text:p>&lt;:=client.client_category.text:&gt;</text:p>
            <text:p>&lt;:else:&gt;</text:p>
            <text:p>No category</text:p>
            <text:p>&lt;:end:&gt;</text:p>
          </table:table-cell>
          <table:table-cell office:value-type="string" calcext:value-type="string">
            <text:p>&lt;:=client.client_type:&gt;</text:p>
          </table:table-cell>
          <table:table-cell table:style-name="ce3" office:value-type="string" calcext:value-type="string">
            <text:p>&lt;:if client.is_individual:&gt;</text:p>
            <text:p>Individual</text:p>
            <text:p>&lt;:end:&gt;</text:p>
          </table:table-cell>
          <table:table-cell office:value-type="string" calcext:value-type="string">
            <text:p>&lt;:=client.create_date:&gt;</text:p>
          </table:table-cell>
          <table:table-cell table:style-name="ce10" office:value-type="string" calcext:value-type="string">
            <text:p>&lt;:=client.dob:&gt;</text:p>
          </table:table-cell>
          <table:table-cell table:style-name="ce11" office:value-type="string" calcext:value-type="string">
            <text:p>&lt;:for item in ([x for x in client.contact if x.valueOf(‘preferred’) and x.valueOf(‘type’).startswith('m')]):&gt;</text:p>
            <text:p>&lt;:=item.value:&gt;</text:p>
            <text:p>&lt;:end:&gt;</text:p>
          </table:table-cell>
          <table:table-cell table:style-name="ce11" office:value-type="string" calcext:value-type="string">
            <text:p>&lt;:for item in ([x for x in client.contact if x.valueOf(‘preferred’) and x.valueOf(‘type’).startswith('p')]):&gt;</text:p>
            <text:p>&lt;:=item.value:&gt;</text:p>
            <text:p>&lt;:end:&gt;</text:p>
          </table:table-cell>
          <table:table-cell table:style-name="ce3" table:number-columns-repeated="13"/>
          <table:table-cell table:number-columns-repeated="992"/>
        </table:table-row>
        <table:table-row table:style-name="ro1">
          <table:table-cell office:value-type="string" calcext:value-type="string">
            <text:p>&lt;:end:&gt;</text:p>
          </table:table-cell>
          <table:table-cell table:number-columns-repeated="3"/>
          <table:table-cell table:style-name="ce7"/>
          <table:table-cell table:number-columns-repeated="1019"/>
        </table:table-row>
        <table:table-row table:style-name="ro1">
          <table:table-cell office:value-type="string" calcext:value-type="string">
            <text:p>&lt;:end:&gt;</text:p>
          </table:table-cell>
          <table:table-cell table:number-columns-repeated="3"/>
          <table:table-cell table:style-name="ce2"/>
          <table:table-cell table:number-columns-repeated="1019"/>
        </table:table-row>
        <table:table-row table:style-name="ro1">
          <table:table-cell office:value-type="string" calcext:value-type="string">
            <text:p>&lt;:end:&gt;</text:p>
          </table:table-cell>
          <table:table-cell table:number-columns-repeated="3"/>
          <table:table-cell table:style-name="ce2"/>
          <table:table-cell table:number-columns-repeated="1019"/>
        </table:table-row>
        <table:table-row table:style-name="ro1" table:number-rows-repeated="65526">
          <table:table-cell table:number-columns-repeated="1024"/>
        </table:table-row>
        <table:table-row table:style-name="ro4" table:number-rows-repeated="2">
          <table:table-cell table:number-columns-repeated="1024"/>
        </table:table-row>
        <table:table-row table:style-name="ro1" table:number-rows-repeated="98303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Related Entities" table:style-name="ta2"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Default"/>
        <table:table-column table:style-name="co16" table:default-cell-style-name="ce2"/>
        <table:table-column table:style-name="co17" table:default-cell-style-name="ce2"/>
        <table:table-column table:style-name="co15" table:number-columns-repeated="52" table:default-cell-style-name="Default"/>
        <table:table-row table:style-name="ro5">
          <table:table-cell table:style-name="ce1" office:value-type="string" calcext:value-type="string">
            <text:p>client.related_entity_name</text:p>
          </table:table-cell>
          <table:table-cell table:style-name="ce1" office:value-type="string" calcext:value-type="string">
            <text:p>client.xpt_clientgroup_name</text:p>
          </table:table-cell>
          <table:table-cell table:style-name="ce1" office:value-type="string" calcext:value-type="string">
            <text:p>client.modifed_date</text:p>
          </table:table-cell>
          <table:table-cell table:style-name="ce1" office:value-type="string" calcext:value-type="string">
            <text:p>client.related_entity_id</text:p>
          </table:table-cell>
          <table:table-cell table:style-name="ce6" office:value-type="string" calcext:value-type="string">
            <text:p>client.group_entity_id</text:p>
          </table:table-cell>
          <table:table-cell table:style-name="ce1" office:value-type="string" calcext:value-type="string">
            <text:p>client.status</text:p>
          </table:table-cell>
          <table:table-cell table:style-name="ce1" office:value-type="string" calcext:value-type="string">
            <text:p>client.client_adviser.xpt_licensee_name</text:p>
          </table:table-cell>
          <table:table-cell table:style-name="ce1" office:value-type="string" calcext:value-type="string">
            <text:p>client.client_adviser.primary_usergroup</text:p>
          </table:table-cell>
          <table:table-cell table:style-name="ce1" office:value-type="string" calcext:value-type="string">
            <text:p>client.client_adviser.entity_id</text:p>
          </table:table-cell>
          <table:table-cell table:style-name="ce1" office:value-type="string" calcext:value-type="string">
            <text:p>client.client_adviser.name</text:p>
          </table:table-cell>
          <table:table-cell table:style-name="ce1" office:value-type="string" calcext:value-type="string">
            <text:p>client.client_category</text:p>
          </table:table-cell>
          <table:table-cell table:style-name="ce1" office:value-type="string" calcext:value-type="string">
            <text:p>client.entity_type</text:p>
          </table:table-cell>
          <table:table-cell table:number-columns-repeated="52"/>
        </table:table-row>
        <table:table-row table:style-name="ro5">
          <table:table-cell table:style-name="ce12" office:value-type="string" calcext:value-type="string">
            <text:p>&lt;:for client in $entities:&gt;</text:p>
          </table:table-cell>
          <table:table-cell table:number-columns-repeated="3"/>
          <table:table-cell table:style-name="ce7"/>
          <table:table-cell table:number-columns-repeated="59"/>
        </table:table-row>
        <table:table-row table:style-name="ro5">
          <table:table-cell table:style-name="ce12" office:value-type="string" calcext:value-type="string">
            <text:p>&lt;:if not client.is_individual:&gt;</text:p>
          </table:table-cell>
          <table:table-cell table:number-columns-repeated="3"/>
          <table:table-cell table:style-name="ce7"/>
          <table:table-cell table:number-columns-repeated="59"/>
        </table:table-row>
        <table:table-row table:style-name="ro3">
          <table:table-cell table:style-name="ce12" office:value-type="string" calcext:value-type="string">
            <text:p>&lt;:=client.entity_name:&gt;</text:p>
          </table:table-cell>
          <table:table-cell office:value-type="string" calcext:value-type="string">
            <text:p>&lt;:=client.xpt_clientgroup_name:&gt;</text:p>
          </table:table-cell>
          <table:table-cell office:value-type="string" calcext:value-type="string">
            <text:p>&lt;:=datetime_merge:&gt;</text:p>
          </table:table-cell>
          <table:table-cell office:value-type="string" calcext:value-type="string">
            <text:p>&lt;:=client.entity_id:&gt;</text:p>
          </table:table-cell>
          <table:table-cell table:style-name="ce8" office:value-type="string" calcext:value-type="string">
            <text:p>&lt;:if client.is_partner:&gt;</text:p>
            <text:p>&lt;:=client.partner_entity_id:&gt;</text:p>
            <text:p>&lt;:else:&gt;</text:p>
            <text:p>&lt;:if client.is_superfund or client.is_trust or client.is_partnership or client.is_company:&gt;</text:p>
            <text:p>&lt;:for entity in client.getClientGroup(includeself=True):&gt;</text:p>
            <text:p>&lt;:if entity.is_individual:&gt;</text:p>
            <text:p>&lt;:=entity.entity_id:&gt;</text:p>
            <text:p>&lt;:end:&gt;</text:p>
            <text:p>&lt;:end:&gt;</text:p>
            <text:p>&lt;:else:&gt;</text:p>
            <text:p>&lt;:=client.entity_id:&gt;</text:p>
            <text:p>&lt;:end:&gt;</text:p>
            <text:p>&lt;:end:&gt;</text:p>
          </table:table-cell>
          <table:table-cell office:value-type="string" calcext:value-type="string">
            <text:p>&lt;:=client.entity_client_status.text:&gt;</text:p>
          </table:table-cell>
          <table:table-cell office:value-type="string" calcext:value-type="string">
            <text:p>&lt;:=client.client_adviser.xpt_licensee_name:&gt;</text:p>
          </table:table-cell>
          <table:table-cell office:value-type="string" calcext:value-type="string">
            <text:p>&lt;:=client.client_adviser.primary_usergroup:&gt;</text:p>
          </table:table-cell>
          <table:table-cell office:value-type="string" calcext:value-type="string">
            <text:p>&lt;:=client.client_adviser.entity_id:&gt;</text:p>
          </table:table-cell>
          <table:table-cell table:style-name="ce2" office:value-type="string" calcext:value-type="string">
            <text:p>&lt;:=client.client_adviser.first_name:&gt; &lt;:=client.client_adviser.last_name:&gt;</text:p>
          </table:table-cell>
          <table:table-cell table:style-name="ce3" office:value-type="string" calcext:value-type="string">
            <text:p>&lt;:if client.client_category.text:&gt;</text:p>
            <text:p>&lt;:=client.client_category.text:&gt;</text:p>
            <text:p>&lt;:else:&gt;</text:p>
            <text:p>No category</text:p>
            <text:p>&lt;:end:&gt;</text:p>
          </table:table-cell>
          <table:table-cell table:style-name="ce13" office:value-type="string" calcext:value-type="string">
            <text:p>&lt;: if client.is_individual:&gt;</text:p>
            <text:p>Individual</text:p>
            <text:p>&lt;:else:&gt;</text:p>
            <text:p>&lt;: if client.is_company :&gt;</text:p>
            <text:p>Company</text:p>
            <text:p>&lt;:else:&gt;</text:p>
            <text:p>&lt;: if client.is_trust :&gt;</text:p>
            <text:p>Trust</text:p>
            <text:p>&lt;:else:&gt;</text:p>
            <text:p>&lt;: if client.is_partnership :&gt;</text:p>
            <text:p>Partnership</text:p>
            <text:p>&lt;:else:&gt;</text:p>
            <text:p>&lt;: if client.is_superfund:&gt;</text:p>
            <text:p>Superfund</text:p>
            <text:p>&lt;:end:&gt;</text:p>
            <text:p>&lt;:end:&gt;</text:p>
            <text:p>&lt;:end:&gt;</text:p>
            <text:p>&lt;:end:&gt;</text:p>
            <text:p>&lt;:end:&gt;</text:p>
          </table:table-cell>
          <table:table-cell table:number-columns-repeated="52"/>
        </table:table-row>
        <table:table-row table:style-name="ro5">
          <table:table-cell office:value-type="string" calcext:value-type="string">
            <text:p>&lt;:end:&gt;</text:p>
          </table:table-cell>
          <table:table-cell table:number-columns-repeated="3"/>
          <table:table-cell table:style-name="ce7"/>
          <table:table-cell table:number-columns-repeated="59"/>
        </table:table-row>
        <table:table-row table:style-name="ro5">
          <table:table-cell table:style-name="ce12" office:value-type="string" calcext:value-type="string">
            <text:p>&lt;:end:&gt;</text:p>
          </table:table-cell>
          <table:table-cell table:number-columns-repeated="63"/>
        </table:table-row>
        <table:table-row table:style-name="ro5" table:number-rows-repeated="1048569">
          <table:table-cell table:number-columns-repeated="64"/>
        </table:table-row>
        <table:table-row table:style-name="ro5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AU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AU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AU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9P0" style:volatile="true">
      <number:text>$</number:text>
      <number:number number:decimal-places="0" loext:min-decimal-places="0" number:min-integer-digits="1" number:grouping="true"/>
    </number:number-style>
    <number:number-style style:name="N109">
      <number:text>-$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text>$</number:text>
      <number:number number:decimal-places="0" loext:min-decimal-places="0" number:min-integer-digits="1" number:grouping="true"/>
    </number:number-style>
    <number:number-style style:name="N11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text>$</number:text>
      <number:number number:decimal-places="2" loext:min-decimal-places="2" number:min-integer-digits="1" number:grouping="true"/>
    </number:number-style>
    <number:number-style style:name="N111">
      <number:text>-$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text>$</number:text>
      <number:number number:decimal-places="2" loext:min-decimal-places="2" number:min-integer-digits="1" number:grouping="true"/>
    </number:number-style>
    <number:number-style style:name="N11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7P2" style:volatile="true">
      <loext:text> </loext:text>
      <loext:fill-character> </loext:fill-character>
      <number:text>-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8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8P2" style:volatile="true">
      <loext:text> $</loext:text>
      <loext:fill-character> </loext:fill-character>
      <number:text>-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9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0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0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9" number:language="en" number:country="AU">
      <number:day/>
      <number:text>/</number:text>
      <number:month number:style="long"/>
      <number:text>/</number:text>
      <number:year number:style="long"/>
    </number:date-style>
    <number:date-style style:name="N10110" number:language="en" number:country="AU">
      <number:day/>
      <number:text>-</number:text>
      <number:month number:textual="true"/>
      <number:text>-</number:text>
      <number:year/>
    </number:date-style>
    <number:date-style style:name="N10111" number:language="en" number:country="AU">
      <number:day/>
      <number:text>-</number:text>
      <number:month number:textual="true"/>
    </number:date-style>
    <number:date-style style:name="N10112" number:language="en" number:country="AU">
      <number:month number:textual="true"/>
      <number:text>-</number:text>
      <number:year/>
    </number:date-style>
    <number:time-style style:name="N10113" number:language="en" number:country="AU">
      <number:hours/>
      <number:text>:</number:text>
      <number:minutes number:style="long"/>
      <number:text> </number:text>
      <number:am-pm/>
    </number:time-style>
    <number:time-style style:name="N10114" number:language="en" number:country="A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n" number:country="AU">
      <number:hours/>
      <number:text>:</number:text>
      <number:minutes number:style="long"/>
    </number:time-style>
    <number:time-style style:name="N10116" number:language="en" number:country="AU">
      <number:hours/>
      <number:text>:</number:text>
      <number:minutes number:style="long"/>
      <number:text>:</number:text>
      <number:seconds number:style="long"/>
    </number:time-style>
    <number:date-style style:name="N10117" number:language="en" number:country="AU">
      <number:day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size-asian="11pt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1_20_1" style:display-name="Heading1 1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fo:padding="0.071cm" style:rotation-angle="9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Heading1_20_2" style:display-name="Heading1 2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fo:padding="0.071cm" style:rotation-angle="9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Normal_20_2" style:display-name="Normal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" style:display-name="Normal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Result_20_1" style:display-name="Result 1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Result_20_2" style:display-name="Result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Result2_20_1" style:display-name="Result2 1" style:family="table-cell" style:parent-style-name="Default" style:data-style-name="N104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Result2_20_2" style:display-name="Result2 2" style:family="table-cell" style:parent-style-name="Default" style:data-style-name="N104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4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1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Individuals" style:display-name="PageStyle_Individual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elated_20_Entities" style:display-name="PageStyle_Related Entities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3-03T13:26:50</meta:creation-date>
    <dc:creator>Jennifer</dc:creator>
    <dc:date>2021-03-18T08:48:18</dc:date>
    <meta:document-statistic meta:table-count="2" meta:cell-count="72" meta:object-count="0"/>
    <meta:generator>LibreOffice/6.3.5.2$Windows_X86_64 LibreOffice_project/dd0751754f11728f69b42ee2af66670068624673</meta:generator>
  </office:meta>
</office:document-meta>
</file>